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 text:display="none"/>
    </style:style>
    <style:style style:name="T4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4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 text:display="none"/>
    </style:style>
    <style:style style:name="T4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4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4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 text:display="none"/>
    </style:style>
    <style:style style:name="T4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4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4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 text:display="none"/>
    </style:style>
    <style:style style:name="T4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5.00%" fo:text-align="left"/>
    </style:style>
    <style:style style:name="P4" style:family="paragraph">
      <style:paragraph-properties fo:line-height="100.00%" fo:text-align="left" fo:margin-left="-1.25pt" fo:text-indent="-4.40pt">
        <style:tab-stops>
          <style:tab-stop style:position="15.05pt"/>
          <style:tab-stop style:position="65665.75pt"/>
          <style:tab-stop style:position="448182.90pt" style:type="right"/>
          <style:tab-stop style:position="90.85pt"/>
        </style:tab-stops>
      </style:paragraph-properties>
    </style:style>
    <style:style style:name="P5" style:family="paragraph">
      <style:paragraph-properties fo:line-height="105.00%" fo:text-align="left"/>
    </style:style>
    <style:style style:name="P6" style:family="paragraph">
      <style:paragraph-properties fo:line-height="100.00%" fo:text-align="left" fo:margin-left="-1.25pt" fo:text-indent="-4.40pt">
        <style:tab-stops>
          <style:tab-stop style:position="15.05pt"/>
          <style:tab-stop style:position="65665.75pt"/>
          <style:tab-stop style:position="448182.90pt" style:type="right"/>
          <style:tab-stop style:position="90.85pt"/>
        </style:tab-stops>
      </style:paragraph-properties>
    </style:style>
    <style:style style:name="P7" style:family="paragraph">
      <style:paragraph-properties fo:line-height="105.00%" fo:text-align="left"/>
    </style:style>
    <style:style style:name="P8" style:family="paragraph">
      <style:paragraph-properties fo:line-height="105.00%" fo:text-align="left"/>
    </style:style>
    <style:style style:name="P9" style:family="paragraph">
      <style:paragraph-properties fo:line-height="105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5.00%" fo:text-align="left"/>
    </style:style>
    <style:style style:name="P12" style:family="paragraph">
      <style:paragraph-properties fo:line-height="100.00%" fo:text-align="left" fo:margin-left="-1.25pt" fo:text-indent="-4.40pt">
        <style:tab-stops>
          <style:tab-stop style:position="22.15pt"/>
          <style:tab-stop style:position="32897.75pt"/>
          <style:tab-stop style:position="448182.90pt" style:type="right"/>
          <style:tab-stop style:position="90.85pt"/>
          <style:tab-stop style:position="16.85pt"/>
          <style:tab-stop style:position="32897.75pt"/>
          <style:tab-stop style:position="448182.90pt" style:type="right"/>
          <style:tab-stop style:position="90.85pt"/>
          <style:tab-stop style:position="20.10pt"/>
          <style:tab-stop style:position="32897.75pt"/>
          <style:tab-stop style:position="448182.90pt" style:type="right"/>
          <style:tab-stop style:position="1.25pt"/>
          <style:tab-stop style:position="19.45pt"/>
          <style:tab-stop style:position="32897.75pt"/>
          <style:tab-stop style:position="448182.90pt" style:type="right"/>
          <style:tab-stop style:position="90.85pt"/>
          <style:tab-stop style:position="20.10pt"/>
          <style:tab-stop style:position="32897.75pt"/>
          <style:tab-stop style:position="448182.90pt" style:type="right"/>
          <style:tab-stop style:position="1.25pt"/>
          <style:tab-stop style:position="19.50pt"/>
          <style:tab-stop style:position="32897.75pt"/>
        </style:tab-stops>
      </style:paragraph-properties>
    </style:style>
    <style:style style:name="P13" style:family="paragraph">
      <style:paragraph-properties fo:line-height="105.00%" fo:text-align="left"/>
    </style:style>
    <style:style style:name="P14" style:family="paragraph">
      <style:paragraph-properties fo:line-height="100.00%" fo:text-align="left" fo:margin-left="-1.25pt" fo:text-indent="-4.40pt">
        <style:tab-stops>
          <style:tab-stop style:position="22.15pt"/>
          <style:tab-stop style:position="32897.75pt"/>
          <style:tab-stop style:position="448182.90pt" style:type="right"/>
          <style:tab-stop style:position="90.85pt"/>
          <style:tab-stop style:position="16.85pt"/>
          <style:tab-stop style:position="32897.75pt"/>
          <style:tab-stop style:position="448182.90pt" style:type="right"/>
          <style:tab-stop style:position="90.85pt"/>
          <style:tab-stop style:position="20.10pt"/>
          <style:tab-stop style:position="32897.75pt"/>
          <style:tab-stop style:position="448182.90pt" style:type="right"/>
          <style:tab-stop style:position="1.25pt"/>
          <style:tab-stop style:position="19.45pt"/>
          <style:tab-stop style:position="32897.75pt"/>
          <style:tab-stop style:position="448182.90pt" style:type="right"/>
          <style:tab-stop style:position="90.85pt"/>
          <style:tab-stop style:position="20.10pt"/>
          <style:tab-stop style:position="32897.75pt"/>
          <style:tab-stop style:position="448182.90pt" style:type="right"/>
          <style:tab-stop style:position="1.25pt"/>
          <style:tab-stop style:position="19.50pt"/>
          <style:tab-stop style:position="32897.75pt"/>
        </style:tab-stops>
      </style:paragraph-properties>
    </style:style>
    <style:style style:name="P15" style:family="paragraph">
      <style:paragraph-properties fo:line-height="105.00%" fo:text-align="left"/>
    </style:style>
    <style:style style:name="P16" style:family="paragraph">
      <style:paragraph-properties fo:line-height="105.00%" fo:text-align="left"/>
    </style:style>
    <style:style style:name="P17" style:family="paragraph">
      <style:paragraph-properties fo:line-height="100.00%" fo:text-align="left" fo:margin-left="-1.25pt" fo:text-indent="-4.40pt">
        <style:tab-stops>
          <style:tab-stop style:position="23.15pt"/>
          <style:tab-stop style:position="32897.75pt"/>
          <style:tab-stop style:position="448182.90pt" style:type="right"/>
          <style:tab-stop style:position="90.85pt"/>
          <style:tab-stop style:position="17.90pt"/>
          <style:tab-stop style:position="32897.75pt"/>
          <style:tab-stop style:position="448182.90pt" style:type="right"/>
          <style:tab-stop style:position="90.85pt"/>
          <style:tab-stop style:position="21.10pt"/>
          <style:tab-stop style:position="32897.75pt"/>
          <style:tab-stop style:position="448182.90pt" style:type="right"/>
          <style:tab-stop style:position="1.25pt"/>
        </style:tab-stops>
      </style:paragraph-properties>
    </style:style>
    <style:style style:name="P18" style:family="paragraph">
      <style:paragraph-properties fo:line-height="105.00%" fo:text-align="left"/>
    </style:style>
    <style:style style:name="P19" style:family="paragraph">
      <style:paragraph-properties fo:line-height="100.00%" fo:text-align="left" fo:margin-left="-1.25pt" fo:text-indent="-4.40pt">
        <style:tab-stops>
          <style:tab-stop style:position="23.15pt"/>
          <style:tab-stop style:position="32897.75pt"/>
          <style:tab-stop style:position="448182.90pt" style:type="right"/>
          <style:tab-stop style:position="90.85pt"/>
          <style:tab-stop style:position="17.90pt"/>
          <style:tab-stop style:position="32897.75pt"/>
          <style:tab-stop style:position="448182.90pt" style:type="right"/>
          <style:tab-stop style:position="90.85pt"/>
          <style:tab-stop style:position="21.10pt"/>
          <style:tab-stop style:position="32897.75pt"/>
          <style:tab-stop style:position="448182.90pt" style:type="right"/>
          <style:tab-stop style:position="1.25pt"/>
        </style:tab-stops>
      </style:paragraph-properties>
    </style:style>
    <style:style style:name="P20" style:family="paragraph">
      <style:paragraph-properties fo:line-height="105.00%" fo:text-align="left"/>
    </style:style>
    <style:style style:name="P21" style:family="paragraph">
      <style:paragraph-properties fo:line-height="105.00%" fo:text-align="left"/>
    </style:style>
    <style:style style:name="P22" style:family="paragraph">
      <style:paragraph-properties fo:line-height="100.00%" fo:text-align="left" fo:margin-bottom="14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70.80pt" fo:text-indent="35.40pt"/>
    </style:style>
    <style:style style:name="P25" style:family="paragraph">
      <style:paragraph-properties fo:line-height="100.00%" fo:text-align="left"/>
    </style:style>
    <style:style style:name="TableColumn0100" style:family="table-column">
      <style:table-column-properties style:column-width="0.191667in"/>
    </style:style>
    <style:style style:name="TableColumn0101" style:family="table-column">
      <style:table-column-properties style:column-width="2.352083in"/>
    </style:style>
    <style:style style:name="TableColumn0102" style:family="table-column">
      <style:table-column-properties style:column-width="0.198611in"/>
    </style:style>
    <style:style style:name="TableColumn0103" style:family="table-column">
      <style:table-column-properties style:column-width="2.345833in"/>
    </style:style>
    <style:style style:name="Table01" style:family="table">
      <style:table-properties style:width="5.088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13889in solid #00000a" fo:border-bottom="0.006944in solid #00000a" fo:padding-left="0.061111in" fo:padding-right="0.061111in" fo:vertical-align="top" fo:background-color="#ffffff"/>
    </style:style>
    <style:style style:name="TableCell010001" style:family="table-cell">
      <style:table-cell-properties fo:border-top="0.000694in solid #000000" fo:border-left="0.013889in solid #00000a" fo:border-right="0.013889in solid #00000a" fo:border-bottom="0.000694in solid #000000" fo:padding-left="0.061111in" fo:padding-right="0.061111in" fo:vertical-align="top" fo:background-color="#ffffff"/>
    </style:style>
    <style:style style:name="TableCell010002" style:family="table-cell">
      <style:table-cell-properties fo:border-top="0.006944in solid #00000a" fo:border-left="0.013889in solid #00000a" fo:border-right="0.013889in solid #00000a" fo:border-bottom="0.006944in solid #00000a" fo:padding-left="0.061111in" fo:padding-right="0.061111in" fo:vertical-align="top" fo:background-color="#ffffff"/>
    </style:style>
    <style:style style:name="TableCell010003" style:family="table-cell">
      <style:table-cell-properties fo:border-top="0.000694in solid #000000" fo:border-left="0.013889in solid #00000a" fo:border-right="0.000694in solid #000000" fo:border-bottom="0.000694in solid #000000" fo:padding-left="0.061111in" fo:padding-right="0.061111in" fo:vertical-align="top" fo:background-color="#ffffff"/>
    </style:style>
    <style:style style:name="TableColumn0200" style:family="table-column">
      <style:table-column-properties style:column-width="0.290278in"/>
    </style:style>
    <style:style style:name="TableColumn0201" style:family="table-column">
      <style:table-column-properties style:column-width="0.216667in"/>
    </style:style>
    <style:style style:name="TableColumn0202" style:family="table-column">
      <style:table-column-properties style:column-width="0.261806in"/>
    </style:style>
    <style:style style:name="TableColumn0203" style:family="table-column">
      <style:table-column-properties style:column-width="0.252778in"/>
    </style:style>
    <style:style style:name="TableColumn0204" style:family="table-column">
      <style:table-column-properties style:column-width="0.261806in"/>
    </style:style>
    <style:style style:name="TableColumn0205" style:family="table-column">
      <style:table-column-properties style:column-width="0.253472in"/>
    </style:style>
    <style:style style:name="TableColumn0206" style:family="table-column">
      <style:table-column-properties style:column-width="0.206250in"/>
    </style:style>
    <style:style style:name="TableColumn0207" style:family="table-column">
      <style:table-column-properties style:column-width="0.206250in"/>
    </style:style>
    <style:style style:name="TableColumn0208" style:family="table-column">
      <style:table-column-properties style:column-width="0.206250in"/>
    </style:style>
    <style:style style:name="TableColumn0209" style:family="table-column">
      <style:table-column-properties style:column-width="0.206250in"/>
    </style:style>
    <style:style style:name="TableColumn0210" style:family="table-column">
      <style:table-column-properties style:column-width="0.206250in"/>
    </style:style>
    <style:style style:name="TableColumn0211" style:family="table-column">
      <style:table-column-properties style:column-width="0.206250in"/>
    </style:style>
    <style:style style:name="TableColumn0212" style:family="table-column">
      <style:table-column-properties style:column-width="0.206250in"/>
    </style:style>
    <style:style style:name="TableColumn0213" style:family="table-column">
      <style:table-column-properties style:column-width="0.206250in"/>
    </style:style>
    <style:style style:name="TableColumn0214" style:family="table-column">
      <style:table-column-properties style:column-width="0.205556in"/>
    </style:style>
    <style:style style:name="TableColumn0215" style:family="table-column">
      <style:table-column-properties style:column-width="0.206250in"/>
    </style:style>
    <style:style style:name="TableColumn0216" style:family="table-column">
      <style:table-column-properties style:column-width="0.204167in"/>
    </style:style>
    <style:style style:name="TableColumn0217" style:family="table-column">
      <style:table-column-properties style:column-width="0.206250in"/>
    </style:style>
    <style:style style:name="TableColumn0218" style:family="table-column">
      <style:table-column-properties style:column-width="0.206944in"/>
    </style:style>
    <style:style style:name="TableColumn0219" style:family="table-column">
      <style:table-column-properties style:column-width="0.206250in"/>
    </style:style>
    <style:style style:name="TableColumn0220" style:family="table-column">
      <style:table-column-properties style:column-width="0.204861in"/>
    </style:style>
    <style:style style:name="TableColumn0221" style:family="table-column">
      <style:table-column-properties style:column-width="0.233333in"/>
    </style:style>
    <style:style style:name="Table02" style:family="table">
      <style:table-properties style:width="4.860417in" fo:margin-left="0.000000in" style:writing-mode="lr" table:align="left" style:may-break-between-rows="true"/>
    </style:style>
    <style:style style:name="TableRow0200" style:family="table-row">
      <style:table-row-properties style:min-row-height="0.334028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7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8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09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0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1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2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3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4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5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6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7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8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19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20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20021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olumn0300" style:family="table-column">
      <style:table-column-properties style:column-width="0.304167in"/>
    </style:style>
    <style:style style:name="TableColumn0301" style:family="table-column">
      <style:table-column-properties style:column-width="0.231250in"/>
    </style:style>
    <style:style style:name="TableColumn0302" style:family="table-column">
      <style:table-column-properties style:column-width="0.275694in"/>
    </style:style>
    <style:style style:name="TableColumn0303" style:family="table-column">
      <style:table-column-properties style:column-width="0.268750in"/>
    </style:style>
    <style:style style:name="TableColumn0304" style:family="table-column">
      <style:table-column-properties style:column-width="0.275000in"/>
    </style:style>
    <style:style style:name="TableColumn0305" style:family="table-column">
      <style:table-column-properties style:column-width="0.268056in"/>
    </style:style>
    <style:style style:name="TableColumn0306" style:family="table-column">
      <style:table-column-properties style:column-width="0.218056in"/>
    </style:style>
    <style:style style:name="TableColumn0307" style:family="table-column">
      <style:table-column-properties style:column-width="0.215278in"/>
    </style:style>
    <style:style style:name="TableColumn0308" style:family="table-column">
      <style:table-column-properties style:column-width="0.216667in"/>
    </style:style>
    <style:style style:name="TableColumn0309" style:family="table-column">
      <style:table-column-properties style:column-width="0.218750in"/>
    </style:style>
    <style:style style:name="TableColumn0310" style:family="table-column">
      <style:table-column-properties style:column-width="0.218750in"/>
    </style:style>
    <style:style style:name="TableColumn0311" style:family="table-column">
      <style:table-column-properties style:column-width="0.229861in"/>
    </style:style>
    <style:style style:name="Table03" style:family="table">
      <style:table-properties style:width="2.940278in" fo:margin-left="0.000000in" style:writing-mode="lr" table:align="left" style:may-break-between-rows="true"/>
    </style:style>
    <style:style style:name="TableRow0300" style:family="table-row">
      <style:table-row-properties style:min-row-height="0.369444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5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6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7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8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09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10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  <style:style style:name="TableCell030011" style:family="table-cell">
      <style:table-cell-properties fo:border-top="0.006944in solid #00000a" fo:border-left="0.006944in solid #00000a" fo:border-right="0.006944in solid #00000a" fo:border-bottom="0.006944in solid #00000a" fo:padding-left="0.061111in" fo:padding-right="0.061111in" fo:vertical-align="top" fo:background-color="#ffffff"/>
    </style:style>
  </office:automatic-styles>
  <office:body>
    <office:text>
      <text:p text:style-name="P1"><draw:frame text:anchor-type="as-char" svg:width="23.81mm" svg:height="21.17mm" style:rel-width="scale" style:rel-height="scale"><draw:object-ole xlink:href="OleObj1"/><draw:image xlink:href="ObjectReplacements/OleObj1"/></draw:frame><text:span text:style-name="T1"/></text:p>
      <text:p text:style-name="P2"><text:span text:style-name="T2">TSV Kremperheide<text:s text:c="2"/>v. 1947 e. V. </text:span></text:p>
      <text:p text:style-name="P2"><text:span text:style-name="T3"/></text:p>
      <text:p text:style-name="P2"><text:span text:style-name="T3"/></text:p>
      <text:p text:style-name="P3"><text:span text:style-name="T4">Gläubiger-Identifikationsnummer:<text:s text:c="3"/>DE83ZZZ00000869535 </text:span></text:p>
      <text:p text:style-name="P3"><text:span text:style-name="T4">Mandatsreferenznummer:<text:s text:c="2"/>wird im Rahmen des Begrüßungsschreibens mitgeteilt.</text:span></text:p>
      <text:p text:style-name="P3"><text:span text:style-name="T5"/></text:p>
      <text:p text:style-name="P3"><text:span text:style-name="T6">SEPA-Lastschriftmandat</text:span></text:p>
      <text:p text:style-name="P3"><text:span text:style-name="T7"/></text:p>
      <text:p text:style-name="P3"><text:span text:style-name="T8">Ich ermächtige den TSV Kremperheide e. V. widerruflich die zu entrichtenden Beiträge für das u. a. Mitglied bei Fälligkeit zu Lasten meines unten angegebenen Kontos </text:span></text:p>
      <text:p text:style-name="P3"><text:span text:style-name="T9"><text:tab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10"/></text:p>
          </table:table-cell>
          <table:table-cell table:style-name="TableCell010001">
            <text:p text:style-name="P5"><text:span text:style-name="T11">vierteljährlich</text:span><text:span text:style-name="T12"/></text:p>
          </table:table-cell>
          <table:table-cell table:style-name="TableCell010002">
            <text:p text:style-name="P5"><text:span text:style-name="T12"/></text:p>
          </table:table-cell>
          <table:table-cell table:style-name="TableCell010003">
            <text:p text:style-name="P5"><text:span text:style-name="T13">jährlich</text:span><text:span text:style-name="T14"/></text:p>
          </table:table-cell>
        </table:table-row>
      </table:table>
      <text:p text:style-name="P7"><text:span text:style-name="T14"/></text:p>
      <text:p text:style-name="P8"><text:span text:style-name="T15">einzuziehen. </text:span></text:p>
      <text:p text:style-name="P8"><text:span text:style-name="T15">Zugleich weise ich mein Kreditinstitut an, die vom TSV Kremperheide e.V. auf mein Konto gezogenen Lastschriften einzulösen.</text:span></text:p>
      <text:p text:style-name="P8"><text:span text:style-name="T15">Hinweis: Ich kann innerhalb von acht Wochen, beginnend mit dem Belastungsdatum, die Erstattung des belasteten Betrages verlangen. Es gelten dabei die mit meinem Kreditinstitut vereinbarten Bedingungen.</text:span></text:p>
      <text:p text:style-name="P8"><text:span text:style-name="T16"/></text:p>
      <text:p text:style-name="P8"><text:span text:style-name="T16"/></text:p>
      <text:p text:style-name="P8"><text:span text:style-name="T17">Vorname und Name (Kontoinhaber)</text:span></text:p>
      <text:p text:style-name="P8"><text:span text:style-name="T18"/></text:p>
      <text:p text:style-name="P8"><text:span text:style-name="T18"/></text:p>
      <text:p text:style-name="P9"><text:span text:style-name="T19">Straße und Hausnummer</text:span></text:p>
      <text:p text:style-name="P9"><text:span text:style-name="T20"/></text:p>
      <text:p text:style-name="P9"><text:span text:style-name="T20"/></text:p>
      <text:p text:style-name="P10"><text:span text:style-name="T21">Postleitzahl und Ort</text:span></text:p>
      <text:p text:style-name="P10"><text:span text:style-name="T22"/></text:p>
      <text:p text:style-name="P10"><text:span text:style-name="T23">Bitte sorgfältig in Blockbuchstaben ausfüllen:</text:span></text:p>
      <text:p text:style-name="P11"><text:span text:style-name="T24">IBAN: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column table:style-name="TableColumn0215"/>
        <table:table-column table:style-name="TableColumn0216"/>
        <table:table-column table:style-name="TableColumn0217"/>
        <table:table-column table:style-name="TableColumn0218"/>
        <table:table-column table:style-name="TableColumn0219"/>
        <table:table-column table:style-name="TableColumn0220"/>
        <table:table-column table:style-name="TableColumn0221"/>
        <table:table-row table:style-name="TableRow0200">
          <table:table-cell table:style-name="TableCell020000">
            <text:p text:style-name="P13"><text:span text:style-name="T25"/></text:p>
          </table:table-cell>
          <table:table-cell table:style-name="TableCell020001">
            <text:p text:style-name="P13"><text:span text:style-name="T25"/></text:p>
          </table:table-cell>
          <table:table-cell table:style-name="TableCell020002">
            <text:p text:style-name="P13"><text:span text:style-name="T25"/></text:p>
          </table:table-cell>
          <table:table-cell table:style-name="TableCell020003">
            <text:p text:style-name="P13"><text:span text:style-name="T25"/></text:p>
          </table:table-cell>
          <table:table-cell table:style-name="TableCell020004">
            <text:p text:style-name="P13"><text:span text:style-name="T25"/></text:p>
          </table:table-cell>
          <table:table-cell table:style-name="TableCell020005">
            <text:p text:style-name="P13"><text:span text:style-name="T25"/></text:p>
          </table:table-cell>
          <table:table-cell table:style-name="TableCell020006">
            <text:p text:style-name="P13"><text:span text:style-name="T25"/></text:p>
          </table:table-cell>
          <table:table-cell table:style-name="TableCell020007">
            <text:p text:style-name="P13"><text:span text:style-name="T25"/></text:p>
          </table:table-cell>
          <table:table-cell table:style-name="TableCell020008">
            <text:p text:style-name="P13"><text:span text:style-name="T25"/></text:p>
          </table:table-cell>
          <table:table-cell table:style-name="TableCell020009">
            <text:p text:style-name="P13"><text:span text:style-name="T25"/></text:p>
          </table:table-cell>
          <table:table-cell table:style-name="TableCell020010">
            <text:p text:style-name="P13"><text:span text:style-name="T25"/></text:p>
          </table:table-cell>
          <table:table-cell table:style-name="TableCell020011">
            <text:p text:style-name="P13"><text:span text:style-name="T25"/></text:p>
          </table:table-cell>
          <table:table-cell table:style-name="TableCell020012">
            <text:p text:style-name="P13"><text:span text:style-name="T25"/></text:p>
          </table:table-cell>
          <table:table-cell table:style-name="TableCell020013">
            <text:p text:style-name="P13"><text:span text:style-name="T25"/></text:p>
          </table:table-cell>
          <table:table-cell table:style-name="TableCell020014">
            <text:p text:style-name="P13"><text:span text:style-name="T25"/></text:p>
          </table:table-cell>
          <table:table-cell table:style-name="TableCell020015">
            <text:p text:style-name="P13"><text:span text:style-name="T25"/></text:p>
          </table:table-cell>
          <table:table-cell table:style-name="TableCell020016">
            <text:p text:style-name="P13"><text:span text:style-name="T25"/></text:p>
          </table:table-cell>
          <table:table-cell table:style-name="TableCell020017">
            <text:p text:style-name="P13"><text:span text:style-name="T25"/></text:p>
          </table:table-cell>
          <table:table-cell table:style-name="TableCell020018">
            <text:p text:style-name="P13"><text:span text:style-name="T25"/></text:p>
          </table:table-cell>
          <table:table-cell table:style-name="TableCell020019">
            <text:p text:style-name="P13"><text:span text:style-name="T25"/></text:p>
          </table:table-cell>
          <table:table-cell table:style-name="TableCell020020">
            <text:p text:style-name="P13"><text:span text:style-name="T25"/></text:p>
          </table:table-cell>
          <table:table-cell table:style-name="TableCell020021">
            <text:p text:style-name="P13"><text:span text:style-name="T25"/></text:p>
          </table:table-cell>
        </table:table-row>
      </table:table>
      <text:p text:style-name="P15"><text:span text:style-name="T25"/></text:p>
      <text:p text:style-name="P16"><text:span text:style-name="T26">BIC:<text:s text:c="2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row table:style-name="TableRow0300">
          <table:table-cell table:style-name="TableCell030000">
            <text:p text:style-name="P18"><text:span text:style-name="T27"/></text:p>
          </table:table-cell>
          <table:table-cell table:style-name="TableCell030001">
            <text:p text:style-name="P18"><text:span text:style-name="T27"/></text:p>
          </table:table-cell>
          <table:table-cell table:style-name="TableCell030002">
            <text:p text:style-name="P18"><text:span text:style-name="T27"/></text:p>
          </table:table-cell>
          <table:table-cell table:style-name="TableCell030003">
            <text:p text:style-name="P18"><text:span text:style-name="T27"/></text:p>
          </table:table-cell>
          <table:table-cell table:style-name="TableCell030004">
            <text:p text:style-name="P18"><text:span text:style-name="T27"/></text:p>
          </table:table-cell>
          <table:table-cell table:style-name="TableCell030005">
            <text:p text:style-name="P18"><text:span text:style-name="T27"/></text:p>
          </table:table-cell>
          <table:table-cell table:style-name="TableCell030006">
            <text:p text:style-name="P18"><text:span text:style-name="T27"/></text:p>
          </table:table-cell>
          <table:table-cell table:style-name="TableCell030007">
            <text:p text:style-name="P18"><text:span text:style-name="T27"/></text:p>
          </table:table-cell>
          <table:table-cell table:style-name="TableCell030008">
            <text:p text:style-name="P18"><text:span text:style-name="T27"/></text:p>
          </table:table-cell>
          <table:table-cell table:style-name="TableCell030009">
            <text:p text:style-name="P18"><text:span text:style-name="T27"/></text:p>
          </table:table-cell>
          <table:table-cell table:style-name="TableCell030010">
            <text:p text:style-name="P18"><text:span text:style-name="T27"/></text:p>
          </table:table-cell>
          <table:table-cell table:style-name="TableCell030011">
            <text:p text:style-name="P18"><text:span text:style-name="T27"/></text:p>
          </table:table-cell>
        </table:table-row>
      </table:table>
      <text:p text:style-name="P20"><text:span text:style-name="T27"/></text:p>
      <text:p text:style-name="P21"><text:span text:style-name="T28">Kreditinstitut</text:span><text:span text:style-name="T29">: </text:span></text:p>
      <text:p text:style-name="P21"><text:span text:style-name="T30"/></text:p>
      <text:p text:style-name="P21"><text:span text:style-name="T31">Kontoinhaber: ________________________________</text:span></text:p>
      <text:p text:style-name="P21"><text:span text:style-name="T32"/></text:p>
      <text:p text:style-name="P22"><text:span text:style-name="T33">Die fälligen Beiträge werden vierteljährlich zu Beginn bis spätesten am 3. Werktag in den Monaten Februar, Mai, August und November von dem uns bekannten Konto abgebucht. </text:span></text:p>
      <text:p text:style-name="P22"><text:span text:style-name="T33">Bei jährlicher Zahlungsweise des Vereinsbeitrages ermäßigt sich der Jahresbeitrag um 5,00 Euro.</text:span></text:p>
      <text:p text:style-name="P22"><text:span text:style-name="T34"/></text:p>
      <text:p text:style-name="P23"><text:span text:style-name="T35">Ort, Datum<text:tab/><text:tab/><text:tab/><text:tab/>Unterschrift (bei Minderjährigen Erziehungsberechtigter)</text:span></text:p>
      <text:p text:style-name="P23"><text:span text:style-name="T36"/></text:p>
      <text:p text:style-name="P24"><text:span text:style-name="T37">Geschäftsführender Vorstand TSV Kremperheide</text:span></text:p>
      <text:p text:style-name="P25"><text:span text:style-name="T37">1.vorsitzender<text:tab/><text:tab/>2. Vorsitzender<text:tab/><text:tab/>3. Vorsitzender<text:tab/><text:tab/> Kassenwartin</text:span></text:p>
      <text:p text:style-name="P25"><text:span text:style-name="T38">Stefan Kühl<text:tab/><text:tab/><text:tab/>Dirk Herrmann<text:tab/><text:tab/>Maik Magens<text:tab/><text:tab/> Beate Conrad</text:span></text:p>
      <text:p text:style-name="P25"><text:span text:style-name="T38">Dorfstraße 23<text:tab/><text:tab/>Dorfstraße 80<text:tab/><text:tab/>Wiesengrund 42<text:tab/><text:tab/> Dorfstraße 34 a</text:span></text:p>
      <text:p text:style-name="P25"><text:span text:style-name="T38">25569 Kremperheide<text:tab/><text:tab/>25569 Kremperheide<text:tab/><text:tab/>25569 Krempermoor<text:tab/><text:tab/> 25569 Krempermoor</text:span></text:p>
      <text:p text:style-name="P25"><text:a xlink:href="mailto:mail@datenschutzzentrum.de"><text:span text:style-name="T40">Tel. 04821- 8872244</text:span></text:a><text:span text:style-name="T41"><text:tab/><text:tab/></text:span><text:a xlink:href="mailto:mail@datenschutzzentrum.de"><text:span text:style-name="T43">Tel. 04821-883115</text:span></text:a><text:span text:style-name="T44"><text:tab/><text:tab/></text:span><text:a xlink:href="mailto:mail@datenschutzzentrum.de"><text:span text:style-name="T46">Tel. 04824-4068991</text:span></text:a><text:span text:style-name="T47"><text:tab/><text:tab/></text:span><text:a xlink:href="mailto:mail@datenschutzzentrum.de"><text:span text:style-name="T49"><text:s/>Tel. 04824-8719161</text:span></text:a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